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Nijmeegse 4daagse doorkomst Arnhem, Rijkerswoerds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Nijmeegse 4daagse doorkomst Arnhem</text:p>
            <text:p text:style-name="common-al">Datum: 16 juli 2024</text:p>
            <text:p text:style-name="common-al">Locatie: Rijkerswoerdsestraat 1 (diverse straten)</text:p>
            <text:p text:style-name="common-al">Dossiernummer: 412138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8147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4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4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Nijmeegse 4daagse doorkomst Arnhem, Rijkerswoerdsestraat 1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147</meta:user-defined>
    <meta:user-defined meta:name="OVERHEIDop.GmbID/DC.identifier">gmb-2024-108147</meta:user-defined>
    <meta:user-defined meta:name="OVERHEIDop.versieInformatie"/>
  </office:meta>
</office:document-meta>
</file>