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lokhut met terrasoverkapping aan Roemer 15, 2391 NP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lokhut met terrasoverkapping aan Roemer 15, 2391 NP Hazerswoude-Dorp.</text:span>
          </text:p>
            <text:p text:style-name="common-al">Gemeente Alphen aan den Rijn heeft een aanvraag voor een omgevingsvergunning ontvangen. De vergunning is aangevraagd voor het realiseren van een blokhut met terrasoverkapping aan Roemer 15-21, 2391 NP Hazerswoude-Dorp, geregistreerd onder nr. 048433098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4. De gemeente neemt daarover waarschijnlijk voor 01-05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4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4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4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09883</meta:user-defined>
    <meta:user-defined meta:name="DCTERMS.abstract">Aanvraag vergunning voor het realiseren van een blokhut met terrasoverkapping aan Roemer 15-21, 2391 NP Hazerswoude-Dorp</meta:user-defined>
    <dc:language>nl</dc:language>
    <meta:user-defined meta:name="OVERHEIDop.locatietype/OVERHEIDop.gebiedsmarkering">Punt</meta:user-defined>
    <meta:user-defined meta:name="DC.title">Aanvraag vergunning voor het realiseren van een blokhut met terrasoverkapping aan Roemer 15, 2391 NP Hazerswoude-Dorp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42</meta:user-defined>
    <meta:user-defined meta:name="OVERHEIDop.GmbID/DC.identifier">gmb-2024-108142</meta:user-defined>
    <meta:user-defined meta:name="OVERHEIDop.versieInformatie"/>
  </office:meta>
</office:document-meta>
</file>