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aan Nieuwe Plantage 7B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7B 2611XH Delft | het verbouwen van het pand | 07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14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03</meta:user-defined>
    <meta:user-defined meta:name="DCTERMS.abstract">Nieuwe Plantage 7 &amp; 8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het pand aan Nieuwe Plantage 7B 2611XH Delf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40</meta:user-defined>
    <meta:user-defined meta:name="OVERHEIDop.GmbID/DC.identifier">gmb-2024-108140</meta:user-defined>
    <meta:user-defined meta:name="OVERHEIDop.versieInformatie"/>
  </office:meta>
</office:document-meta>
</file>