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8 Tiny Houses op dak winkelcentrum, Kopermolen Leiden,  [LDN01S02045]Straatnaam  Leiden S 204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2/3471323</text:p>
            <text:p text:style-name="common-al">
            <text:span text:style-name="nadrukvet">Ingekomen:</text:span> 02-12-2022</text:p>
            <text:p text:style-name="common-al">
            <text:span text:style-name="nadrukvet">Datum besluit:</text:span> 06-03-2024</text:p>
            <text:p text:style-name="common-al">
            <text:span text:style-name="nadrukvet">Locatie:</text:span> Kopermolen Leiden,  [LDN01S02045]Straatnaam  Leiden S 2045  </text:p>
            <text:p text:style-name="common-al">
            <text:span text:style-name="nadrukvet">Projectomschrijving:</text:span> plaatsen 8 Tiny Houses op dak winkelcentr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3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1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1323</meta:user-defined>
    <meta:user-defined meta:name="DCTERMS.abstract">plaatsen 8 Tiny Houses op dak winkelcentrum</meta:user-defined>
    <dc:language>nl</dc:language>
    <meta:user-defined meta:name="OVERHEIDop.locatietype/OVERHEIDop.gebiedsmarkering">Punt</meta:user-defined>
    <meta:user-defined meta:name="DC.title">Verleende omgevingsvergunning, plaatsen 8 Tiny Houses op dak winkelcentrum, Kopermolen Leiden,  [LDN01S02045]Straatnaam  Leiden S 2045</meta:user-defined>
    <meta:user-defined meta:name="DCTERMS.W3CDTF/DCTERMS.available">2024-03-14</meta:user-defined>
    <meta:user-defined meta:name="DCTERMS.W3CDTF/OVERHEIDop.jaargang">2024</meta:user-defined>
    <meta:user-defined meta:name="OVERHEIDop.externeBijlage">LEIDEN_202212_GFO_ZAKEN_796243_7437781_16699847...|exb-2024-10064</meta:user-defined>
    <meta:user-defined meta:name="OVERHEIDop.publicationIssue">108138</meta:user-defined>
    <meta:user-defined meta:name="OVERHEIDop.GmbID/DC.identifier">gmb-2024-108138</meta:user-defined>
    <meta:user-defined meta:name="OVERHEIDop.versieInformatie"/>
  </office:meta>
</office:document-meta>
</file>