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Veendijk 20, 1231PC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anuari 2024 een besluit genomen op de aanvraag omgevingsvergunning voor het vervangen van de vlonders op locatie Veendijk 20, 1231PC Loosdrecht met zaaknummer Z2023-00000526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526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813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13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6</meta:user-defined>
    <meta:user-defined meta:name="DCTERMS.abstract">Betreft: Beschikking op aanvraag op locatie Veendijk 20, 1231PC Loosdrecht. Startdatum:8 november 2023 datum besluit: 2 januari 2024</meta:user-defined>
    <dc:language>nl</dc:language>
    <meta:user-defined meta:name="OVERHEIDop.locatietype/OVERHEIDop.gebiedsmarkering">Punt</meta:user-defined>
    <meta:user-defined meta:name="DC.title">Kennisgeving besluit op Omgevingsvergunning, Veendijk 20, 1231PC Loosdre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13</meta:user-defined>
    <meta:user-defined meta:name="OVERHEIDop.GmbID/DC.identifier">gmb-2024-10813</meta:user-defined>
    <meta:user-defined meta:name="OVERHEIDop.versieInformatie"/>
  </office:meta>
</office:document-meta>
</file>