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eugstraat 64, 2801J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aart 2024 een aanvraag om een omgevingsvergunning ontvangen. Het gaat over het aanbrengen van handelsreclame op de voorgevel op de locatie Zeugstraat 64, 2801JD Gouda. De aanvraag is geregistreerd onder kenmerk 2024-00005179.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810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0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0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4-0000517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eugstraat 64, 2801JD Gouda</meta:user-defined>
    <meta:user-defined meta:name="DCTERMS.W3CDTF/DCTERMS.available">2024-03-11</meta:user-defined>
    <meta:user-defined meta:name="DCTERMS.W3CDTF/OVERHEIDop.jaargang">2024</meta:user-defined>
    <meta:user-defined meta:name="OVERHEIDop.publicationIssue">108108</meta:user-defined>
    <meta:user-defined meta:name="OVERHEIDop.GmbID/DC.identifier">gmb-2024-108108</meta:user-defined>
    <meta:user-defined meta:name="OVERHEIDop.versieInformatie"/>
  </office:meta>
</office:document-meta>
</file>