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insenhof 15, 3481 HA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1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rinsenhof 15, 3481 HA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aan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3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810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0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0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138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Besluit (Prinsenhof 15, 3481 HA Harmelen)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01</meta:user-defined>
    <meta:user-defined meta:name="OVERHEIDop.GmbID/DC.identifier">gmb-2024-108101</meta:user-defined>
    <meta:user-defined meta:name="OVERHEIDop.versieInformatie"/>
  </office:meta>
</office:document-meta>
</file>