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publicatie voorgenomen verkoop Dovenetel 78 gemeente H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Intentie tot verkoop grond bij </text:span>
            <text:span text:style-name="nadrukondlijn">Dovenetel </text:span>
            <text:span text:style-name="nadrukondlijn">78</text:span>
          </text:p>
            <text:p text:style-name="al">De gemeente Hoorn heeft het voornemen om een perceel grond bouwrijp te verkopen aan Ontwikkelbedrijf Knarrenhof 12 B.V. ten behoeve van de bouw van 28 levensloopbestendige woningen voor woongroepen van gelijkgestemde, zelfredzame senioren. Het perceel grond is gelegen op de voormalige schoollocatie ‘De Spinaker’ aan de Dovenetel 78 te Zwaag, kadastraal bekend gemeente Hoorn, sectie O, nummer 9526 en heeft een oppervlakte van circa 2.903 vierkante meter.</text:p>
            <text:p text:style-name="al"/>
            <text:p text:style-name="al">Op basis van recente jurisprudentie dient de gemeente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De gemeente is van oordeel dat bij deze verkoop Ontwikkelbedrijf Knarrenhof 12 B.V. de enige serieuze gegadigde is en heeft derhalve op 25 september 2023 een publicatie verricht. Voor de argumentatie wordt verwezen naar voornoemde publicatie. Naar aanleiding van deze publicatie hebben zich binnen de gestelde termijn geen serieuze gegadigden gemeld.</text:p>
            <text:p text:style-name="al"/>
            <text:p text:style-name="al">
            <text:span text:style-name="nadrukondlijn">Herstel</text:span>
          </text:p>
            <text:p text:style-name="al">In de publicatie stond vermeld dat de verkoop aan de stichting Knarrenhof zal plaatsvinden. Het perceel grond zal echter worden verkocht aan Ontwikkelbedrijf Knarrenhof 12 B.V., welke deel uitmaakt van de uitvoeringsorganisatie van Stichting Knarrenhof Nederland die zorgdraagt voor de ontwikkeling en realisatie van de woningen. </text:p>
            <text:p text:style-name="al"/>
            <text:p text:style-name="al">
            <text:span text:style-name="nadrukondlijn">Termijn reactie</text:span>
          </text:p>
            <text:p text:style-name="al">De gemeente Hoorn stelt eventuele belanghebbenden in de gelegenheid om binnen twintig (20) kalenderdagen na de datum van deze publicatie haar bezwaren tegen de voorgenomen verkoop van het perceel grond kenbaar te maken door een kort geding aanhangig te maken bij de voorzieningenrechter van de rechtbank Noord-Holland. De termijn van twintig (20) kalenderdagen is een vervaltermijn. Indien niet binnen deze termijn een kort geding aanhangig is gemaakt kunnen er geen aanspraken jegens de gemeente worden gedaan 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Hoorn en Ontwikkelbedrijf Knarrenhof 12 B.V. zouden immers onredelijk worden benadeeld indien pas na deze (duidelijk kenbaar gemaakte) termijn alsnog tegen het voornemen respectievelijk het aangaan van de overeenkomst zou worden opgekomen. </text:p>
            <text:p text:style-name="al"/>
            <text:p text:style-name="al">Voor nadere inlichtingen kunt u contact opnemen met mevrouw L. Eijkelestam via l.eykelestam@hoorn.nl. Er liggen verder geen stukken ter inzage.</text:p>
            <text:p text:style-name="al">Met deze publicatie geeft de Gemeente uitvoering aan het arrest van de Hoge Raad d.d. 26 november 2021 (ECLI:NL:HR: 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8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ErfgoedwetVervreemdingen-Web-CB/3.13/xml/MC-DRP-ErfgoedwetVervreemdingen-Web-CB.xml</meta:user-defined>
    <meta:user-defined meta:name="OVERHEID.Gemeente/DC.creator">Hoorn</meta:user-defined>
    <meta:user-defined meta:name="OVERHEID.Informatietype/DC.type">officiële publicatie</meta:user-defined>
    <meta:user-defined meta:name="OVERHEIDop.Rubriek/DC.type">vervreemding erfgoed</meta:user-defined>
    <meta:user-defined meta:name="OVERHEID.Gemeente/OVERHEID.authority">Hoorn</meta:user-defined>
    <meta:user-defined meta:name="OVERHEID.Gemeente/DCTERMS.publisher">Hoorn</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Herstelpublicatie voorgenomen verkoop Dovenetel 78 gemeente Hoorn</meta:user-defined>
    <meta:user-defined meta:name="DCTERMS.W3CDTF/DCTERMS.available">2024-01-02</meta:user-defined>
    <meta:user-defined meta:name="DCTERMS.W3CDTF/OVERHEIDop.jaargang">2024</meta:user-defined>
    <meta:user-defined meta:name="OVERHEIDop.publicationIssue">1081</meta:user-defined>
    <meta:user-defined meta:name="OVERHEIDop.GmbID/DC.identifier">gmb-2024-1081</meta:user-defined>
    <meta:user-defined meta:name="OVERHEIDop.versieInformatie"/>
  </office:meta>
</office:document-meta>
</file>