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khuis 24, 2161EW Lisse, het veranderen van de lichtreclame, het aanpassen van de gevel en een constructieve wijziging. Kenmerk Z2024-000002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lichtreclame, het aanpassen van de gevel en een constructieve wijziging.</text:p>
            <text:p text:style-name="common-al"/>
            <text:p text:style-name="common-al">
            <text:span text:style-name="nadrukcur">Datum ontvangst:</text:span>6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809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9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9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0298</meta:user-defined>
    <dc:language>nl</dc:language>
    <meta:user-defined meta:name="OVERHEIDop.locatietype/OVERHEIDop.gebiedsmarkering">Vlak</meta:user-defined>
    <meta:user-defined meta:name="DC.title">Nieuwe aanvraag omgevingsvergunning, Blokhuis 24, 2161EW Lisse, het veranderen van de lichtreclame, het aanpassen van de gevel en een constructieve wijziging. Kenmerk Z2024-00000298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8097</meta:user-defined>
    <meta:user-defined meta:name="OVERHEIDop.GmbID/DC.identifier">gmb-2024-108097</meta:user-defined>
    <meta:user-defined meta:name="OVERHEIDop.versieInformatie"/>
  </office:meta>
</office:document-meta>
</file>