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ooidries 1 5725BZ Heusden, Asten P 2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bungalow met inrit, 23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80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105217</meta:user-defined>
    <meta:user-defined meta:name="DCTERMS.abstract">het bouwen van een bungalow met inrit</meta:user-defined>
    <dc:language>nl</dc:language>
    <meta:user-defined meta:name="OVERHEIDop.locatietype/OVERHEIDop.gebiedsmarkering">Punt</meta:user-defined>
    <meta:user-defined meta:name="DC.title">Gemeente Asten - aanvraag omgevingsvergunning, Hooidries 1 5725BZ Heusden, Asten P 241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09</meta:user-defined>
    <meta:user-defined meta:name="OVERHEIDop.GmbID/DC.identifier">gmb-2024-10809</meta:user-defined>
    <meta:user-defined meta:name="OVERHEIDop.versieInformatie"/>
  </office:meta>
</office:document-meta>
</file>