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56*"/>
    </style:style>
  </office:automatic-styles>
  <office:body>
    <office:text>
      <text:p text:style-name="new_page_staatscourant"/>
      <text:p text:style-name="single-kop-titel">Beleidsregel voor de toepassing van de Wet Bibob gemeente Elburg 2024</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Elburg hierbij eigen beleidsruimte bij de besluitvorming over het toepassen van de uit deze wet voortvloeiende bevoegdheden.</text:p>
            <text:p text:style-name="al"/>
            <text:p text:style-name="al">De Burgemeester en het College van Burgemeester en Wethouders van de gemeente Elburg, ieder voor zover het hun bevoegdheden betreft;</text:p>
            <text:p text:style-name="al"/>
            <text:p text:style-name="al">Overwegende dat de gemeente Elburg alleen zaken wilt doen met integere partijen;</text:p>
            <text:p text:style-name="al">Gelet op het bepaalde in de Wet Bibob en artikel 4:81 van de Algemene wet bestuursrecht, alsook de relevante bepalingen in de Alcoholwet, de Wet algemene bepalingen omgevingsrecht, <text:span text:style-name="nadrukcur">de Omgevingswet</text:span><text:span text:style-name="nadrukcur">(na inwerkingtreding)</text:span>,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text:span text:style-name="nadrukvet"> “Beleidsregel voor de toepassing Wet Bibob gemeente</text:span><text:span text:style-name="nadrukvet">Elburg </text:span><text:span text:style-name="nadrukvet">202</text:span><text:span text:style-name="nadrukvet">4</text:span><text:span text:style-name="nadrukvet">”.</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text:p>
              <text:p text:style-name="al">1. In deze beleidsregel wordt verstaan onder:</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van de gemeente Elbur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ambtelijke informatie:</text:p>
                    </table:table-cell>
                    <table:table-cell table:style-name="entry" table:number-rows-spanned="1" table:number-columns-spanned="1">
                      <text:p text:style-name="table_al">informatie die binnen de gemeentelijke organisatie aanwezig is en die de gemeente in het kader van het eigen onderzoek kan gebruiken en/ of informatie waarover de gemeente op verzoek over kan beschikken, zoals omschreven in de toelichting van deze beleidsre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 onderzoek:</text:p>
                    </table:table-cell>
                    <table:table-cell table:style-name="entry" table:number-rows-spanned="1" table:number-columns-spanned="1">
                      <text:p text:style-name="table_al">de wijze waarop de gemeente Elburg in beginsel toepassing geeft aan artikel 7a van de wet. Het eigen onderzoek is nader omschreven in de toelichting van deze beleidsreg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bob-vragenformulier:</text:p>
                    </table:table-cell>
                    <table:table-cell table:style-name="entry" table:number-rows-spanned="1" table:number-columns-spanned="1">
                      <text:p text:style-name="table_al">een formulier gebaseerd op de regeling als bedoeld in artikel 7a lid 5 van de we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chtspersoon met een overheidstaak:</text:p>
                    </table:table-cell>
                    <table:table-cell table:style-name="entry" table:number-rows-spanned="1" table:number-columns-spanned="1">
                      <text:p text:style-name="table_al">de gemeente Elburg;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IEC:</text:p>
                    </table:table-cell>
                    <table:table-cell table:style-name="entry" table:number-rows-spanned="1" table:number-columns-spanned="1">
                      <text:p text:style-name="table_al">het Regionaal informatie- en expertisecentrum, het regionaal samenwerkingsverband zoals bedoeld in artikel 28 lid 2 onder d van de 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Landelijk Bureau Bibob:</text:span>
                      </text:p>
                    </table:table-cell>
                    <table:table-cell table:style-name="entry" table:number-rows-spanned="1" table:number-columns-spanned="1">
                      <text:p text:style-name="table_al">het Bureau bevordering integriteitsbeoordelingen door het openbaar bestuur zoals bedoeld in artikel 8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W</text:span>
                        <text:span text:style-name="nadrukcur">et:</text:span>
                      </text:p>
                    </table:table-cell>
                    <table:table-cell table:style-name="entry" table:number-rows-spanned="1" table:number-columns-spanned="1">
                      <text:p text:style-name="table_al">de Wet Bevordering integriteitsbeoordelingen door het openbaar bestuur (Wet Bibob).</text:p>
                    </table:table-cell>
                  </table:table-row>
                </table:table>
                <text:p text:style-name="table_bottom"/>
              </text:section>
              <text:p text:style-name="al">2. Waar in deze beleidsregel “gemeente Elburg” wordt genoemd, wordt hiermee zowel het bestuursorgaan als -wanneer van toepassing- de rechtspersoon met een overheidstaak bedoeld.</text:p>
            </text:section>
            <text:p text:style-name="hoofdstuk_bottom"/>
          </text:section>
          <text:section text:name="hoofdstuk_id1-3-2-2-2" text:style-name="hoofdstuk">
            <text:p text:style-name="hoofdstuk_kop"><text:span text:style-name="label"/> <text:span text:style-name="nr"/> 
              <text:span text:style-name="nadrukcur">Hoofdstuk 2: Publiekrechtelijke beschikkingen</text:span>
            </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text:span> Toepassingsbereik bij aanvragen om een beschikking</text:p>
              <text:p text:style-name="al">1. Bij de volgende aanvragen om een beschikking wordt door de gemeente een eigen onderzoek uitgevoerd:</text:p>
              <text:p text:style-name="al">a. Artikel 3 Alcoholwet <text:span text:style-name="nadrukcur">(Alcoholwetvergunning, met uitzondering van slijterijbedrijven)</text:span>;</text:p>
              <text:p text:style-name="al">b. Artikel 3 Alcoholwet <text:span text:style-name="nadrukcur">(para-commerciële rechtspersonen als bedoeld in artikel 4 van de Alcoholwet</text:span>) waarbij de exploitatie van de horeca-activiteiten niet in eigen beheer plaatsvinden;</text:p>
              <text:p text:style-name="al">c. Artikel 2:28 van de Algemene Plaatselijke Verordening gemeente Elburg</text:p>
              <text:p text:style-name="al">(<text:span text:style-name="nadrukcur">Exploitatievergunning openbare inrichting</text:span>);</text:p>
              <text:p text:style-name="al">d. Artikel 2:39 van de Algemene Plaatselijke Verordening gemeente Elburg</text:p>
              <text:p text:style-name="al">(<text:span text:style-name="nadrukcur">Exploitatievergunning speelgelegenheid</text:span>);</text:p>
              <text:p text:style-name="al">e. Artikel 2:83 van de Algemene Plaatselijke Verordening gemeente Elburg</text:p>
              <text:p text:style-name="al">(<text:span text:style-name="nadrukcur">Flexibele brancheringsvergunning)</text:span></text:p>
              <text:p text:style-name="al">f. Artikel 3:3 van de Algemene Plaatselijke Verordening gemeente Elburg</text:p>
              <text:p text:style-name="al">(<text:span text:style-name="nadrukcur">seksinrichting, escortbedrijf)</text:span>;</text:p>
              <text:p text:style-name="al"/>
              <text:p text:style-name="al">2. 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p>
              <text:p text:style-name="al">a. De aanvraag als bedoeld in artikel 2.1, eerste lid, aanhef en onder a van de Wet algemene bepalingen omgevingsrecht (<text:span text:style-name="nadrukcur">omgevingsvergunning bouwactiviteit</text:span>);</text:p>
              <text:p text:style-name="al">b. 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c.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p text:style-name="al">d. De aanvraag als bedoeld in 2:25 van de Algemene Plaatselijke Verordening gemeente Elburg (<text:span text:style-name="nadrukcur">evenementenvergunning);</text:span></text:p>
              <text:p text:style-name="al">e. De toepassing van het eigen onderzoek zal daarbij beperkt blijven tot aanvragen voor evenementen die door of namens commerciële partijen worden georganiseerd dan wel (in omvang) op een bedrijfsmatige wijze georganiseerd worden;</text:p>
              <text:p text:style-name="al"/>
              <text:p text:style-name="al">3.Bij de volgende aanvragen om een beschikking wordt een eigen onderzoek gestart naar aanleiding van:</text:p>
              <text:p text:style-name="al">- eigen ambtelijke informatie en/ of informatie afkomstig van één van de partners van het samenwerkingsverband RIEC;</text:p>
              <text:p text:style-name="al">- een tip van het Landelijk Bureau Bibob als bedoeld in artikel 11 van de Wet;</text:p>
              <text:p text:style-name="al">- een tip van de officier van justitie, een tip van een ander bestuursorgaan dat of een rechtspersoon met een overheidstaak die bevoegd is tot toepassing van deze wet, als bedoeld in artikel 26 van de Wet;</text:p>
              <text:p text:style-name="al">a. Artikel 3 Alcoholwet (Alcoholwetvergunning voor slijterijbedrijven)</text:p>
              <text:p text:style-name="al">b. De aanvraag als bedoeld in artikel 30a Alcoholwet (bijschrijving leidinggevende op Alcoholwetvergunning);</text:p>
              <text:p text:style-name="al">c. Artikel 30b van de Wet op de kansspelen (aanwezigheidsvergunning kansspelautomaat);</text:p>
              <text:p text:style-name="al">d. De aanvraag als bedoeld in artikel 3 van de Alcoholwet, in het geval het een para-commerciële rechtspersoon betreft, als bedoeld in artikel 4 van de Alcoholwet (Alcoholwetvergunning para-commerciële rechtspersonen);</text:p>
              <text:p text:style-name="al">e. De aanvraag als bedoeld in artikel 2.1, eerste lid, aanhef en onder b van de Wet algemene bepalingen omgevingsrecht (aanlegvergunning);</text:p>
              <text:p text:style-name="al">f. 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p text:style-name="al"/>
              <text:p text:style-name="al">4. 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section>
            <text:section text:name="artikel_id1-3-2-2-2-4" text:style-name="artikel">
              <text:p text:style-name="artikel_kop_titel"><text:span text:style-name="artikel_kop_label">Artikel</text:span> <text:span text:style-name="artikel_kop_nr">3:</text:span> Toepassingsbereik bij verleende beschikkingen</text:p>
              <text:p text:style-name="al">1. De gemeente start een eigen onderzoek bij verleende beschikkingen indien:</text:p>
              <text:p text:style-name="al">a. Sprake is van een melding als bedoeld in artikel 2:25 van de Wet algemene bepalingen omgevingsrecht <text:span text:style-name="nadrukcur">(wijziging tenaamstelling)</text:span> en de activiteit(en) waar deze beschikking op ziet in Bijlage 1 is aangewezen als een risicocategorie en/ of valt binnen een in Bijlage 2 genoemd risicogebied;</text:p>
              <text:p text:style-name="al">b. Uit eigen ambtelijke informatie en/ 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p text:style-name="al"/>
              <text:p text:style-name="al">2. De gemeente kan een eigen onderzoek starten bij een verleende beschikking indien:</text:p>
              <text:p text:style-name="al">a. De verstrekte beschikking betrekking heeft op een activiteit en/ of gelegen is in een concreet bepaald gebied, dat op basis van een daartoe genomen besluit van de gemeente Elburg na de verstrekking van de beschikking, in Bijlage 1 is aangewezen als een risicocategorie en/ of valt binnen een in Bijlage 2 genoemd risicogebied.</text:p>
            </text:section>
            <text:section text:name="artikel_id1-3-2-2-2-5" text:style-name="artikel">
              <text:p text:style-name="artikel_kop_titel"><text:span text:style-name="artikel_kop_label">Artikel</text:span> <text:span text:style-name="artikel_kop_nr">4:</text:span> Toepassingsbereik bij subsidies</text:p>
              <text:p text:style-name="al">1. De gemeente start een eigen onderzoek met betrekking tot een aanvraag om een subsidie dan wel een reeds vastgestelde of verleende subsidie zoals bedoeld in de algemene subsidieverordening, indien:</text:p>
              <text:p text:style-name="al">a. De activiteit waarvoor subsidie wordt aangevraagd valt onder één of meer van de in de Bijlage 1 genoemde risicocategorieën en/ of risicogebieden dan wel;</text:p>
              <text:p text:style-name="al">b. Uit eigen ambtelijke informatie en/ 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section>
            <text:section text:name="artikel_id1-3-2-2-2-6" text:style-name="artikel">
              <text:p text:style-name="artikel_kop_titel"><text:span text:style-name="artikel_kop_label">Artikel</text:span> <text:span text:style-name="artikel_kop_nr">5:</text:span> Weigering volledig invullen Bibob-vragenformulieren</text:p>
              <text:p text:style-name="al">1. 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2. Bij verleende beschikkingen zal een weigering op grond van artikel 4 lid 1 van de wet worden beschouwd als een ernstige mate van gevaar als bedoeld in artikel 3 van de Wet Bibob. De verstrekte vergunning kan als gevolg daarvan worden ingetrokken.</text:p>
              <text:p text:style-name="al"/>
              <text:p text:style-name="al">
              <text:span text:style-name="nadrukcur"/>
            </text:p>
            </text:section>
            <text:p text:style-name="hoofdstuk_bottom"/>
          </text:section>
          <text:section text:name="hoofdstuk_id1-3-2-2-3" text:style-name="hoofdstuk">
            <text:p text:style-name="hoofdstuk_kop"><text:span text:style-name="label"/> <text:span text:style-name="nr"/> 
              <text:span text:style-name="nadrukcur">Hoofdstuk 3: Privaatrechtelijke transacties</text:span>
            </text:p>
            <text:section text:name="artikel_id1-3-2-2-3-2" text:style-name="artikel">
              <text:p text:style-name="artikel_kop_titel"><text:span text:style-name="artikel_kop_label">Artikel</text:span> <text:span text:style-name="artikel_kop_nr">6:</text:span> Toepassingsbereik bij vastgoedtransacties</text:p>
              <text:p text:style-name="al">De gemeente kan de wet toepassen bij vastgoedtransacties waarbij de gemeente partij is. Bij de start van onderhandelingen daartoe, zal de gemeente de wederpartij ervan in kennis stellen dat een eigen onderzoek deel kan uitmaken van de procedure.</text:p>
              <text:p text:style-name="al">In de overeenkomst wordt een integriteitsclausule opgenomen, op basis waarvan kan worden overgegaan tot ontbinding, opzegging, vernietiging of opschorting van de overeenkomst.</text:p>
              <text:p text:style-name="al">1. De gemeente start een eigen onderzoek indien:</text:p>
              <text:p text:style-name="al">a. het vastgoedobject gebruikt wordt of gebruikt gaat worden voor één of meerdere activiteiten die genoemd zijn in Bijlage 1 van deze beleidsregel en/ of het object gesitueerd is in een in Bijlage 2 bij deze beleidsregel genoemd risicogebied;</text:p>
              <text:p text:style-name="al">b. het een beeldbepalend vastgoedobject betreft;</text:p>
              <text:p text:style-name="al">c. er sprake is van een exceptioneel financieel risico voor de gemeente;</text:p>
              <text:p text:style-name="al">d. wanneer tevens sprake is van een aanvraag om beschikking genoemd in hoofdstuk 2 van deze beleidsregel;</text:p>
              <text:p text:style-name="al">e. uit eigen ambtelijke informatie en/ of informatie afkomstig van één van de partners van het samenwerkingsverband RIEC hier aanleiding toe is;</text:p>
              <text:p text:style-name="al">f. er een tip van het Landelijk Bureau Bibob als bedoeld in artikel 11 van de Wet is ontvangen;</text:p>
              <text:p text:style-name="al">g. er een tip van de officier van justitie, een tip van een ander bestuursorgaan dat of een rechtspersoon met een overheidstaak die bevoegd is tot toepassing van deze wet, als bedoeld in artikel 26 van de Wet is ontvangen;</text:p>
            </text:section>
            <text:section text:name="artikel_id1-3-2-2-3-3" text:style-name="artikel">
              <text:p text:style-name="artikel_kop_titel"><text:span text:style-name="artikel_kop_label">Artikel</text:span> <text:span text:style-name="artikel_kop_nr">7:</text:span> Toepassingsbereik bij overheidsopdrachten</text:p>
              <text:p text:style-name="al">De gemeente kan de wet toepassen bij overheidsopdrachten zoals bedoeld in de Aanbestedingswet 2012, dan wel een overeenkomst zorg vanuit de Jeugdwet en/ of de Wet maatschappelijke ondersteuning 2015.</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1. De gemeente start een eigen onderzoek indien:</text:p>
              <text:p text:style-name="al">a. de activiteit(en) waarop de overheidsopdracht ziet genoemd zijn in Bijlage 1 van deze beleidsregel en/ of de opdracht wordt uitgevoerd in een gebied die in Bijlage 2 bij deze beleidsregel genoemd is als risicogebied;</text:p>
              <text:p text:style-name="al">b. uit eigen ambtelijke informatie en/ 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p text:style-name="al">e. onderdeel b tot en met d gericht is op een onderaannemer.</text:p>
              <text:p text:style-name="al"/>
              <text:p text:style-name="al">2. Bij de uitvoering van de overeenkomst kan voornoemde aanleiding zijn om een eigen onderzoek te starten naar de contractpartij en/ of de onderaannemer.</text:p>
            </text:section>
            <text:p text:style-name="hoofdstuk_bottom"/>
          </text:section>
          <text:section text:name="hoofdstuk_id1-3-2-2-4" text:style-name="hoofdstuk">
            <text:p text:style-name="hoofdstuk_kop"><text:span text:style-name="label"/> <text:span text:style-name="nr"/> 
              <text:span text:style-name="nadrukcur">Hoofdstuk 4: Slotbepalingen</text:span>
            </text:p>
            <text:section text:name="artikel_id1-3-2-2-4-2" text:style-name="artikel">
              <text:p text:style-name="artikel_kop_titel"><text:span text:style-name="artikel_kop_label">Artikel</text:span> <text:span text:style-name="artikel_kop_nr">8:</text:span> Intrekken oude beleidsregel</text:p>
              <text:p text:style-name="al">Het Bibob-beleid voor de toepassing van de Wet Bevordering integriteitsbeoordelingen door het openbaar bestuur 2014, vastgesteld op 1 januari 2015, wordt ingetrokken.</text:p>
            </text:section>
            <text:section text:name="artikel_id1-3-2-2-4-3" text:style-name="artikel">
              <text:p text:style-name="artikel_kop_titel"><text:span text:style-name="artikel_kop_label">Artikel</text:span> <text:span text:style-name="artikel_kop_nr">9:</text:span> Invoeringsdatum</text:p>
              <text:p text:style-name="al">Deze beleidsregel is vastgesteld door de burgemeester respectievelijk het college van burgemeester en wethouders op 12 december 2023 en treedt in werking op 1 januari 2024.</text:p>
            </text:section>
            <text:p text:style-name="hoofdstuk_bottom"/>
          </text:section>
          <text:section text:name="artikel_id1-3-2-2-5" text:style-name="artikel">
            <text:p text:style-name="artikel_kop_titel"><text:span text:style-name="artikel_kop_label">Artikel</text:span> <text:span text:style-name="artikel_kop_nr">10: Citeertitel</text:span> </text:p>
            <text:p text:style-name="al">Deze beleidsregel kan worden aangehaald als "Beleidsregel Bibob gemeente Elburg 2024".</text:p>
            <text:p text:style-name="al"/>
          </text:section>
        </text:section>
        <text:section text:name="regeling-sluiting_id1-3-2-3" text:style-name="regeling-sluiting">
          <text:section text:name="ondertekening_id1-3-2-3-1">
            <text:p><text:span text:style-name="functie"/></text:p>
            <text:p><text:span text:style-name="functie">Aldus vastgesteld op 12 december 2023</text:span></text:p>
            <text:p><text:span text:style-name="functie"/></text:p>
            <text:p><text:span text:style-name="functie">Burgemeester</text:span></text:p>
            <text:p><text:span text:style-name="functie"/></text:p>
            <text:p><text:span text:style-name="functie">Burgemeester en wethouders voornoemd,</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0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artikel 4:81 van de Algemene wet bestuursrecht]|[1.0:c:BWBR0005537&amp;artikel=4%3A81&amp;g=2024-01-01</meta:user-defined>
    <meta:user-defined meta:name="DC.source">artikel 4:83 van de Algemene wet bestuursrecht]|[1.0:c:BWBR0005537&amp;artikel=4%3A83&amp;g=2024-01-01</meta:user-defined>
    <meta:user-defined meta:name="DCTERMS.alternative">Beleidsregel voor de toepassing van de Wet Bibob gemeente Elburg 2024</meta:user-defined>
    <dc:language>nl</dc:language>
    <meta:user-defined meta:name="OVERHEIDop.locatietype/OVERHEIDop.gebiedsmarkering">Gemeente</meta:user-defined>
    <meta:user-defined meta:name="DC.title">Beleidsregel voor de toepassing van de Wet Bibob gemeente Elburg 2024</meta:user-defined>
    <meta:user-defined meta:name="DCTERMS.W3CDTF/DCTERMS.available">2024-03-11</meta:user-defined>
    <meta:user-defined meta:name="OVERHEIDop.externeBijlage">Beleidsregel Bibob - Bijlage 0 Inleiding|exb-2024-10053</meta:user-defined>
    <meta:user-defined meta:name="OVERHEIDop.externeBijlage">Beleidsregel Bibob - Bijlage 1 Risicocategorieën|exb-2024-10054</meta:user-defined>
    <meta:user-defined meta:name="OVERHEIDop.externeBijlage">Beleidsregel Bibob - Bijlage 2 Risicogebieden|exb-2024-10055</meta:user-defined>
    <meta:user-defined meta:name="OVERHEIDop.externeBijlage">Beleidsregel Bibob - Bijlage 3 Eigen onderzoek|exb-2024-10056</meta:user-defined>
    <meta:user-defined meta:name="OVERHEIDop.externeBijlage">Beleidsregel Bibob - Bijlage 4 Toepassingsbereik|exb-2024-10057</meta:user-defined>
    <meta:user-defined meta:name="DCTERMS.W3CDTF/OVERHEIDop.jaargang">2024</meta:user-defined>
    <meta:user-defined meta:name="OVERHEIDop.publicationIssue">108088</meta:user-defined>
    <meta:user-defined meta:name="OVERHEIDop.betreftRegeling">CVDR716796_1</meta:user-defined>
    <meta:user-defined meta:name="xs:date/OVERHEIDop.startdatum">2024-03-12</meta:user-defined>
    <meta:user-defined meta:name="OVERHEIDop.GmbID/DC.identifier">gmb-2024-108088</meta:user-defined>
    <meta:user-defined meta:name="OVERHEIDop.versieInformatie"/>
  </office:meta>
</office:document-meta>
</file>