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de woning via AirBnB aan De Genestetstraat 37 2612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37 2612RL Delft | het tijdelijk verhuren van de woning via AirBnB | 07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702</meta:user-defined>
    <meta:user-defined meta:name="DCTERMS.abstract">Verhuu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verhuren van de woning via AirBnB aan De Genestetstraat 37 2612RL Delf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85</meta:user-defined>
    <meta:user-defined meta:name="OVERHEIDop.GmbID/DC.identifier">gmb-2024-108085</meta:user-defined>
    <meta:user-defined meta:name="OVERHEIDop.versieInformatie"/>
  </office:meta>
</office:document-meta>
</file>