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dakterras, Celebesstraat 4 te Utrecht,  HZ_WABO-23-41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elebesstraat 4 te Utrecht</text:p>
            <text:p text:style-name="common-al">HZ_WABO-23-41078</text:p>
            <text:p text:style-name="common-al">Toelichting: het legaliseren van een dakterra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808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8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8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legaliseren van een dakterras, Celebesstraat 4 te Utrecht,  HZ_WABO-23-41078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080</meta:user-defined>
    <meta:user-defined meta:name="OVERHEIDop.GmbID/DC.identifier">gmb-2024-108080</meta:user-defined>
    <meta:user-defined meta:name="OVERHEIDop.versieInformatie"/>
  </office:meta>
</office:document-meta>
</file>