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energiedamwand nabij Beatrixhaven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nabij Beatrixhaven kadastrale aanduiding WKD00H1175</text:span>, een energiedamwand bouwen (2023-042100); ingekomen op 23 december 2023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808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0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0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Altena - Aanvraag vergunning voor het bouwen van een energiedamwand nabij Beatrixhaven in Werkendam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808</meta:user-defined>
    <meta:user-defined meta:name="OVERHEIDop.GmbID/DC.identifier">gmb-2024-10808</meta:user-defined>
    <meta:user-defined meta:name="OVERHEIDop.versieInformatie"/>
  </office:meta>
</office:document-meta>
</file>