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Zeist – vaststelling bestemmingsplan “Willem Arntsz-Hoeve, Historische Middenas”</text:p>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met toepassing van artikel 3.1 van de Wet ruimtelijke ordening, bij besluit van 23 januari 2024 het bestemmingsplan “Willem Arntsz-Hoeve, Historische Middenas” gewijzigd vastgesteld. Tevens zijn het beeldkwaliteitsplan en het m.e.r.-besluit vastgesteld</text:p>
            <text:p text:style-name="tussenkopcur">Plangebied</text:p>
            <text:p text:style-name="common-al">Het plangebied omvat de gebouwen en gronden rondom de Historische Middenas van de Willem Arntsz-Hoeve te Den Dolder, (verder WA-Hoeve). Het bestemmingsplan voorziet in de functiewijziging van veel van de bestaande monumentale panden, de sloop van enkele panden, de nieuwbouw van twaalf grondgebonden woningen en de herinrichting van de openbare ruimte. </text:p>
            <text:p text:style-name="common-al">Het bestemmingsplan is gewijzigd vastgesteld. Voor een overzicht van de wijzigingen wordt verwezen naar hoofdstuk 3 van de Nota van Zienswijzen (bijlage 17 bij het bestemmingsplan).</text:p>
            <text:p text:style-name="tussenkopcur">Ter inzagelegging </text:p>
            <text:p text:style-name="common-al">Het vastgestelde bestemmingsplan en de bijbehorende stukken liggen vanaf donderdag 14 maart 2024 gedurende 6 weken ter inzage. Alle relevante informatie en de stukken staan op de gemeentelijke website <text:a xlink:href="https://www.zeist.nl/verhuizen-en-verbouwen/bestemmingsplannen" xlink:type="simple">www.zeist.nl\bestemmingsplannen</text:a>. Ook is het plan te vinden op de nieuwe landelijke website <text:a xlink:href="https://omgevingswet.overheid.nl/home" xlink:type="simple">www.omgevingswet.overheid.nl</text:a> en op de oude website <text:a xlink:href="https://www.ruimtelijkeplannen.nl/home" xlink:type="simple">www.ruimtelijkeplannen.nl</text:a>. Het planidentificatienummer daar is NL.IMRO.0355.BPWAHoeveHistMidAs-VS01 .</text:p>
            <text:p text:style-name="tussenkopcur">Beroep</text:p>
            <text:p text:style-name="common-al">In de periode van vrijdag 15 maart tot en met donderdag 25 april 2024 kan bij de Afdeling bestuursrechtspraak van de Raad van State beroep worden ingesteld over het bestemmingsplan door:</text:p>
            <text:list text:style-name="id1-3-2-1-1-9">
              <text:list-item text:style-override="id1-3-2-1-1-9-1">
                <text:number>•</text:number>
                <text:p text:style-name="al">Belanghebbenden die het met het bovenstaande besluit niet eens zijn;</text:p>
              </text:list-item>
              <text:list-item text:style-override="id1-3-2-1-1-9-2">
                <text:number>•</text:number>
                <text:p text:style-name="al">Niet-belanghebbenden die in de voorprocedure tijdig hun zienswijze hebben ingediend;</text:p>
              </text:list-item>
              <text:list-item text:style-override="id1-3-2-1-1-9-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Den Haag. </text:p>
            <text:p text:style-name="common-al">Voor het indienen van een beroepschrift is griffierecht verschuldigd.</text:p>
            <text:p text:style-name="tussenkopcur">Voorlopige voorziening</text:p>
            <text:p text:style-name="common-al">Een beroepschrift heeft geen schorsende werking. Het vaststellingsbesluit treedt de dag na afloop van de beroepstermijn in werking. Om de werking van het besluit op te schorten kan een belanghebbende gelijktijdig met het indienen van een beroepschrift een voorlopige voorziening aanvragen. Een dergelijk - gemotiveerd - verzoek moet worden ingediend bij de voorzitter van de Afdeling bestuursrechtspraak van de Raad van State (via het genoemde adres). Voor het indienen van een verzoek om voorlopige voorziening is griffierecht verschuldigd.</text:p>
            <text:p text:style-name="tussenkopcur">Digitaal</text:p>
            <text:p text:style-name="common-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tussenkopcur">Crisis- en herstelwet</text:p>
            <text:p text:style-name="common-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common-al">Zeist, 13 maart 2024</text:p>
            <text:p text:style-name="last-al">Burgemeester en wethouders van de gemeente Z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0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WAHoeveHistMidAs-VS01</meta:user-defined>
    <meta:user-defined meta:name="OVERHEIDop.Plansoort/OVERHEIDop.plansoort">bestemmings- of omgevingsplan</meta:user-defined>
    <dc:language>nl</dc:language>
    <meta:user-defined meta:name="OVERHEIDop.locatietype/OVERHEIDop.gebiedsmarkering">Punt</meta:user-defined>
    <meta:user-defined meta:name="DC.title">Gemeente Zeist – vaststelling bestemmingsplan “Willem Arntsz-Hoeve, Historische Middenas”</meta:user-defined>
    <meta:user-defined meta:name="OVERHEIDop.datumEindeReactietermijn">2024-04-26</meta:user-defined>
    <meta:user-defined meta:name="OVERHEIDop.terinzageleggingBG">https://www.zeist.nl/verhuizen-en-verbouwen/bestemmingsplannen/wa-hoeve-historische-middenas</meta:user-defined>
    <meta:user-defined meta:name="DCTERMS.W3CDTF/DCTERMS.available">2024-03-13</meta:user-defined>
    <meta:user-defined meta:name="DCTERMS.W3CDTF/OVERHEIDop.jaargang">2024</meta:user-defined>
    <meta:user-defined meta:name="OVERHEIDop.publicationIssue">108077</meta:user-defined>
    <meta:user-defined meta:name="OVERHEIDop.GmbID/DC.identifier">gmb-2024-108077</meta:user-defined>
    <meta:user-defined meta:name="OVERHEIDop.versieInformatie"/>
  </office:meta>
</office:document-meta>
</file>