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7-04-2024, Prinsenplein 27, 7941 KV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7-04-2024 aan de Prinsenplein 27, 7941 KV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5-03-2024. We nemen waarschijnlijk voor 30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807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7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8379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7-04-2024, Prinsenplein 27, 7941 KV Meppel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70</meta:user-defined>
    <meta:user-defined meta:name="OVERHEIDop.GmbID/DC.identifier">gmb-2024-108070</meta:user-defined>
    <meta:user-defined meta:name="OVERHEIDop.versieInformatie"/>
  </office:meta>
</office:document-meta>
</file>