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691 Heuvelstraat 58 te Tilburg, splitsen van het pand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691 - I - Heuvel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691 Heuvelstraat 58 te Tilburg, splitsen van het pand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07</meta:user-defined>
    <meta:user-defined meta:name="OVERHEIDop.GmbID/DC.identifier">gmb-2024-10807</meta:user-defined>
    <meta:user-defined meta:name="OVERHEIDop.versieInformatie"/>
  </office:meta>
</office:document-meta>
</file>