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Van Baerleplantsoen ter hoogte van huisnummer 1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9 juni 2021 met het kenmerk 2021-0061244 is een gereserveerde gehandicaptenparkeerplaats aangewezen op het Van Baerleplantsoen ter hoogte van huisnummer 10. Deze gereserveerde gehandicaptenparkeerplaats kan in verband met het overlijden van de betrokkene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aangewezen is in het besluit van 9 juni 2021 met het kenmerk 2021-0061244 op het Van Baerleplantsoen ter hoogte van huisnummer 10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06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an Baerleplantso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24661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Van Baerleplantsoen ter hoogte van huisnummer 10</meta:user-defined>
    <meta:user-defined meta:name="DCTERMS.W3CDTF/DCTERMS.available">2024-03-13</meta:user-defined>
    <meta:user-defined meta:name="DCTERMS.W3CDTF/OVERHEIDop.jaargang">2024</meta:user-defined>
    <meta:user-defined meta:name="OVERHEIDop.publicationIssue">108068</meta:user-defined>
    <meta:user-defined meta:name="OVERHEIDop.GmbID/DC.identifier">gmb-2024-108068</meta:user-defined>
    <meta:user-defined meta:name="OVERHEIDop.versieInformatie"/>
  </office:meta>
</office:document-meta>
</file>