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ranjefeest Beemte Broekland van 9 tot 11 augustus 2024 aan de Beemterweg 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03-2024</text:p>
            <text:p text:style-name="common-al">Omschrijving: Oranjefeest Beemte Broekland</text:p>
            <text:p text:style-name="common-al">Locatie: Beemterweg 25, 7341 PB Beemte Broekland</text:p>
            <text:p text:style-name="common-al">Zaaknummer: 02004960510</text:p>
            <text:p text:style-name="common-al">Datum evenement: 9, 10 en 11 augustus 2024</text:p>
            <text:p text:style-name="last-al">Tijdstip evenement: 9 en 10 augustus van 14.00 uur tot 02.00 uur, 11 augustus van 11.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06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6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6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60510</meta:user-defined>
    <dc:language>nl</dc:language>
    <meta:user-defined meta:name="OVERHEIDop.locatietype/OVERHEIDop.gebiedsmarkering">Punt</meta:user-defined>
    <meta:user-defined meta:name="DC.title">Aanvraag evenementenvergunning Oranjefeest Beemte Broekland van 9 tot 11 augustus 2024 aan de Beemterweg 25</meta:user-defined>
    <meta:user-defined meta:name="DCTERMS.W3CDTF/DCTERMS.available">2024-03-11</meta:user-defined>
    <meta:user-defined meta:name="DCTERMS.W3CDTF/OVERHEIDop.jaargang">2024</meta:user-defined>
    <meta:user-defined meta:name="OVERHEIDop.publicationIssue">108064</meta:user-defined>
    <meta:user-defined meta:name="OVERHEIDop.GmbID/DC.identifier">gmb-2024-108064</meta:user-defined>
    <meta:user-defined meta:name="OVERHEIDop.versieInformatie"/>
  </office:meta>
</office:document-meta>
</file>