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schuifhek, Zandweg 209 te De Meern,  HZ_WABO-23-416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ndweg 209 te De Meern</text:p>
            <text:p text:style-name="common-al">HZ_WABO-23-41607</text:p>
            <text:p text:style-name="common-al">Toelichting: het bouwen van een schuifhek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8062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06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06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schuifhek, Zandweg 209 te De Meern,  HZ_WABO-23-41607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062</meta:user-defined>
    <meta:user-defined meta:name="OVERHEIDop.GmbID/DC.identifier">gmb-2024-108062</meta:user-defined>
    <meta:user-defined meta:name="OVERHEIDop.versieInformatie"/>
  </office:meta>
</office:document-meta>
</file>