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14, Tiendweg, (Sectie SLD02 Q 1612, 2636HH)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besloten om de beslistermijn voor de aanvraag met zaaknummer Z2024-00000014 voor een Omgevingsvergunning op locatie Tiendweg, (Sectie SLD02 Q 1612, 2636HH) Schipluid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betreft het realiseren van een tijdelijke Jongerenontmoetingsplek.</text:p>
            <text:p text:style-name="common-al">
            <text:span text:style-name="nadrukvet">Waarom publiceert de Midden-Delfland dit bericht?</text:span>
          </text:p>
            <text:p text:style-name="common-al">Een omgevingsvergunning  wordt bij de gemeente aangevraagd om toestemming te krijgen om iets te bouwen, verbouwen, slopen, kappen of aan te leggen. Met dit bericht laat de Midden-Delf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08059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5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059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14</meta:user-defined>
    <meta:user-defined meta:name="DCTERMS.abstract">Betreft: Beschikking verlenging beslistermijn op locatie Tiendweg, (Sectie SLD02 Q 1612, 2636HH) Schipluiden</meta:user-defined>
    <dc:language>nl</dc:language>
    <meta:user-defined meta:name="OVERHEIDop.locatietype/OVERHEIDop.gebiedsmarkering">Vlak</meta:user-defined>
    <meta:user-defined meta:name="DC.title">Kennisgeving termijnverlenging Z2024-00000014, Tiendweg, (Sectie SLD02 Q 1612, 2636HH) Schipluid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8059</meta:user-defined>
    <meta:user-defined meta:name="OVERHEIDop.GmbID/DC.identifier">gmb-2024-108059</meta:user-defined>
    <meta:user-defined meta:name="OVERHEIDop.versieInformatie"/>
  </office:meta>
</office:document-meta>
</file>