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twee bomen, Jac. P. Thijsseweg 1 7414AC Deventer, [DVT00F01345] Deventer F 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4</text:p>
            <text:p text:style-name="common-al">
            <text:span text:style-name="nadrukvet">Locatie:</text:span> Jac. P. Thijsseweg 1 7414AC Deventer, [DVT00F01345] Deventer F 1345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4-000019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9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0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969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Ontvangen aanvraag voor een omgevingsvergunning,het kappen van twee bomen, Jac. P. Thijsseweg 1 7414AC Deventer, [DVT00F01345] Deventer F 134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40</meta:user-defined>
    <meta:user-defined meta:name="OVERHEIDop.GmbID/DC.identifier">gmb-2024-108040</meta:user-defined>
    <meta:user-defined meta:name="OVERHEIDop.versieInformatie"/>
  </office:meta>
</office:document-meta>
</file>