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ijdelijk plaatsen van flexunits in 3 bouwlagen (periode 3,5 jr), Rieteweg 20T-1 8041AK Zwolle [Zaaknummer 0193ESUITE1315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datum: 6-03-2024</text:span>
          </text:p>
            <text:p text:style-name="common-al">
            <text:span text:style-name="nadrukvet">Locatie:</text:span> Rieteweg 20T-1 8041AK Zwolle</text:p>
            <text:p text:style-name="common-al">
            <text:span text:style-name="nadrukvet">Zaakomschrijving:</text:span> het tijdelijk plaatsen van flexunits in 3 bouwlagen (periode van 3,5 jaar)</text:p>
            <text:p text:style-name="common-al">
            <text:span text:style-name="nadrukvet">Zaaknummer:</text:span> 0193ESUITE131552024</text:p>
            <text:p text:style-name="common-al">
            <text:span text:style-name="nadrukvet">Activiteiten:</text:span> bouw-activiteiten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15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03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1552024</meta:user-defined>
    <meta:user-defined meta:name="DCTERMS.abstract">het tijdelijk plaatsen van flexunits in 3 bouwlagen (periode van 3,5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tijdelijk plaatsen van flexunits in 3 bouwlagen (periode 3,5 jr), Rieteweg 20T-1 8041AK Zwolle [Zaaknummer 0193ESUITE131552024]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39</meta:user-defined>
    <meta:user-defined meta:name="OVERHEIDop.GmbID/DC.identifier">gmb-2024-108039</meta:user-defined>
    <meta:user-defined meta:name="OVERHEIDop.versieInformatie"/>
  </office:meta>
</office:document-meta>
</file>