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2 kansspelautomaten aan Dyksterbuorren 20 te Mena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op 5 maart 2024 vergunning verleend voor het plaatsen van 2 kansspelautomaten in het perceel Dyksterbuorren 20 Menaam (nr. 2024-052148)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803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3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4-052148</meta:user-defined>
    <dc:language>nl</dc:language>
    <meta:user-defined meta:name="OVERHEIDop.locatietype/OVERHEIDop.gebiedsmarkering">Adres</meta:user-defined>
    <meta:user-defined meta:name="DC.title">Toestemming voor het plaatsen van 2 kansspelautomaten aan Dyksterbuorren 20 te Mena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38</meta:user-defined>
    <meta:user-defined meta:name="OVERHEIDop.GmbID/DC.identifier">gmb-2024-108038</meta:user-defined>
    <meta:user-defined meta:name="OVERHEIDop.versieInformatie"/>
  </office:meta>
</office:document-meta>
</file>