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irco-unit, Westerdijk 60 te Utrecht,  HZ_WABO-23-42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60 te Utrecht</text:p>
            <text:p text:style-name="common-al">HZ_WABO-23-42007</text:p>
            <text:p text:style-name="common-al">Toelichting: het plaatsen van een airco-uni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03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airco-unit, Westerdijk 60 te Utrecht,  HZ_WABO-23-4200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37</meta:user-defined>
    <meta:user-defined meta:name="OVERHEIDop.GmbID/DC.identifier">gmb-2024-108037</meta:user-defined>
    <meta:user-defined meta:name="OVERHEIDop.versieInformatie"/>
  </office:meta>
</office:document-meta>
</file>