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1265) Park Leeuwenberghlaan 38 Leidschendam realiseren van een aanbouw aan de achtergevel, het ophogen van de kap, het ophogen van de aanbouw zijgevel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803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3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1265) Park Leeuwenberghlaan 38 Leidschendam realiseren van een aanbouw aan de achtergevel, het ophogen van de kap, het ophogen van de aanbouw zijgevel en het wijzigen van de voorgevel</meta:user-defined>
    <meta:user-defined meta:name="DCTERMS.W3CDTF/DCTERMS.available">2024-03-11</meta:user-defined>
    <meta:user-defined meta:name="DCTERMS.W3CDTF/OVERHEIDop.jaargang">2024</meta:user-defined>
    <meta:user-defined meta:name="OVERHEIDop.publicationIssue">108030</meta:user-defined>
    <meta:user-defined meta:name="OVERHEIDop.GmbID/DC.identifier">gmb-2024-108030</meta:user-defined>
    <meta:user-defined meta:name="OVERHEIDop.versieInformatie"/>
  </office:meta>
</office:document-meta>
</file>