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bedrijfsgebouw aan de Beyerinckweg 5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yerinckweg 5, 4251 LP, </text:span>bedrijfsgebouw realiseren (2024-000024); ingekomen op 22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80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bedrijfsgebouw aan de Beyerinckweg 5 in Werken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03</meta:user-defined>
    <meta:user-defined meta:name="OVERHEIDop.GmbID/DC.identifier">gmb-2024-10803</meta:user-defined>
    <meta:user-defined meta:name="OVERHEIDop.versieInformatie"/>
  </office:meta>
</office:document-meta>
</file>