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Hendrik-Ido-Ambacht 2024</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d.d. 19-12-2023;</text:p>
            <text:p text:style-name="al">gelet op de artikelen 147 en 149 van de Gemeentewet;</text:p>
            <text:p text:style-name="al"/>
            <text:p text:style-name="al">b e s l u i t :</text:p>
            <text:p text:style-name="al">vast te stellen: Verordening Starterslening gemeente Hendrik-Ido-Amba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Hendrik-Ido-Ambacht;</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 Voorwaarden en Normen,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Hendrik-Ido-Ambacht heeft een Starterslening ingericht ten laste waarvan aan Aanvrager, die blijkens zijn aanvraag voldoet aan de hierna in lid 2 gestelde voorwaarden, een toewijzing voor de Starterslening wordt verstrekt.</text:p>
              </text:list-item>
              <text:list-item text:style-override="id1-3-2-2-2-3">
                <text:number>2.</text:number>
                <text:p text:style-name="al">Deze verordening is uitsluitend van toepassing op aanvragen Starterslening:</text:p>
                <text:list text:style-name="id1-3-2-2-2-3-3">
                  <text:list-item text:style-override="id1-3-2-2-2-3-3-1">
                    <text:number>a.</text:number>
                    <text:p text:style-name="al">van een in Nederland woonachtige en verblijfsgerechtigde persoon die:</text:p>
                    <text:list text:style-name="id1-3-2-2-2-3-3-1-3">
                      <text:list-item text:style-override="id1-3-2-2-2-3-3-1-3-1">
                        <text:number>i.</text:number>
                        <text:p text:style-name="al">een woning in Hendrik-Ido-Ambacht koopt; </text:p>
                      </text:list-item>
                      <text:list-item text:style-override="id1-3-2-2-2-3-3-1-3-2">
                        <text:number>ii.</text:number>
                        <text:p text:style-name="al">minimaal 18 jaar oud is en niet ouder dan 35 jaar is op de datum dat de aanvraag bij de gemeente Hendrik-Ido-Ambacht binnenkomt; </text:p>
                      </text:list-item>
                      <text:list-item text:style-override="id1-3-2-2-2-3-3-1-3-3">
                        <text:number>iii.</text:number>
                        <text:p text:style-name="al">de woning zelf gaat bewonen; </text:p>
                      </text:list-item>
                      <text:list-item text:style-override="id1-3-2-2-2-3-3-1-3-4">
                        <text:number>iv.</text:number>
                        <text:p text:style-name="al">op het moment van aanvraag minimaal één jaar ingeschreven staat in het bevolkingsregister van de gemeente Hendrik-Ido-Ambacht en/of;</text:p>
                      </text:list-item>
                      <text:list-item text:style-override="id1-3-2-2-2-3-3-1-3-5">
                        <text:number>v.</text:number>
                        <text:p text:style-name="al">sociaaleconomisch gebonden is aan Hendrik-Ido-Ambacht vanwege minimaal 6 jaar woonachtig te zijn geweest in Hendrik-Ido-Ambacht en/of;</text:p>
                      </text:list-item>
                      <text:list-item text:style-override="id1-3-2-2-2-3-3-1-3-6">
                        <text:number>vi.</text:number>
                        <text:p text:style-name="al">minimaal 6 jaar in Hendrik-Ido-Ambacht heeft gewerkt;</text:p>
                      </text:list-item>
                    </text:list>
                  </text:list-item>
                  <text:list-item text:style-override="id1-3-2-2-2-3-3-2">
                    <text:number>b.</text:number>
                    <text:p text:style-name="al">bij twee Aanvragers voor dezelfde woning dienen beide Aanvragers te voldoen aan de bovengenoemde voorwaarden lid 2 a onder i, ii en iii;</text:p>
                  </text:list-item>
                  <text:list-item text:style-override="id1-3-2-2-2-3-3-3">
                    <text:number>c.</text:number>
                    <text:p text:style-name="al">bij twee Aanvragers voor dezelfde woning dient minimaal één Aanvrager te voldoen aan de voorwaarden lid 2 a onder iv, v en/of vi;</text:p>
                  </text:list-item>
                  <text:list-item text:style-override="id1-3-2-2-2-3-3-4">
                    <text:number>d.</text:number>
                    <text:p text:style-name="al">voor de aankoop van bestaande en nieuwbouwwoningen in de gemeente Hendrik-Ido-Ambacht met een maximale koop- of aanneemsom van de op dat moment geldende kostengrens van NHG,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4">
                <text:number>3.</text:number>
                <text:p text:style-name="al">Deze verordening is niet van toepassing op aanvragen Starterslening:</text:p>
                <text:list text:style-name="id1-3-2-2-2-4-3">
                  <text:list-item text:style-override="id1-3-2-2-2-4-3-1">
                    <text:number>a.</text:number>
                    <text:p text:style-name="al">voor woningen die door een woningcorporatie met korting aan een zittende huurder worden verkocht;</text:p>
                  </text:list-item>
                  <text:list-item text:style-override="id1-3-2-2-2-4-3-2">
                    <text:number>b.</text:number>
                    <text:p text:style-name="al">voor woningen die door middel van een Maatschappelijk Gebonden Eigendom of een vergelijkbare constructie worden verkocht;</text:p>
                  </text:list-item>
                  <text:list-item text:style-override="id1-3-2-2-2-4-3-3">
                    <text:number>c.</text:number>
                    <text:p text:style-name="al">voor niet voor permanente bewoning bestemde woningen, zoals recreatiewoningen.</text:p>
                  </text:list-item>
                </text:list>
              </text:list-item>
              <text:list-item text:style-override="id1-3-2-2-2-5">
                <text:number>4.</text:number>
                <text:p text:style-name="al">Het College is bevoegd om de in dit artikel genoemde getallen en waarde aan te pass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Hendrik-Ido-Ambach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 </text:p>
              </text:list-item>
              <text:list-item text:style-override="id1-3-2-2-5-9">
                <text:number>8.</text:number>
                <text:p text:style-name="al">In de Toewijzing wordt de maximale hoogte van de Starterslening vastgesteld. Dit wordt gedaan op basis van de absolute grens van € 35.000,- of maximaal 20% van de kostengrens van NHG of op basis van het nog beschikbare budget.</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bij SVn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de gemeente hiervan op de hoogte.</text:p>
              </text:list-item>
              <text:list-item text:style-override="id1-3-2-2-7-5">
                <text:number>4.</text:number>
                <text:p text:style-name="al">SVn verstrekt en beheert een geoffreerde Starterslening.</text:p>
                <text:p text:style-name="al"/>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7-6">
                <text:number>5.</text:number>
                <text:p text:style-name="al">SVn wijst een aanvraag Starterslening in ieder geval af in geval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Hendrik-Ido-Ambach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3, en 4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eerste dag na publicatie.</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endrik-Ido-Ambacht 2024’.</text:p>
          </text:section>
        </text:section>
        <text:section text:name="regeling-sluiting_id1-3-2-3" text:style-name="regeling-sluiting">
          <text:section text:name="ondertekening_id1-3-2-3-1">
            <text:p><text:span text:style-name="functie">Aldus vastgesteld door de raad der gemeente Hendrik-Ido-Ambacht in zijn openbare vergadering van 5 februari 2024.</text:span></text:p>
          </text:section>
          <text:section text:name="ondertekening_id1-3-2-3-2">
            <text:p><text:span text:style-name="functie"/></text:p>
            <text:p><text:span text:style-name="functie"/></text:p>
            <text:p><text:span text:style-name="functie">De griffier, </text:span></text:p>
            <text:p><text:span text:style-name="functie">Drs. ing. G.H. Logt </text:span></text:p>
          </text:section>
          <text:section text:name="ondertekening_id1-3-2-3-3">
            <text:p><text:span text:style-name="functie"/></text:p>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802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2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2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Hendrik-Ido-Ambacht 2024</meta:user-defined>
    <dc:language>nl</dc:language>
    <meta:user-defined meta:name="OVERHEIDop.locatietype/OVERHEIDop.gebiedsmarkering">Gemeente</meta:user-defined>
    <meta:user-defined meta:name="DC.title">Verordening Starterslening gemeente Hendrik-Ido-Ambacht 2024</meta:user-defined>
    <meta:user-defined meta:name="DCTERMS.W3CDTF/DCTERMS.available">2024-03-12</meta:user-defined>
    <meta:user-defined meta:name="DCTERMS.W3CDTF/OVERHEIDop.jaargang">2024</meta:user-defined>
    <meta:user-defined meta:name="OVERHEIDop.publicationIssue">108028</meta:user-defined>
    <meta:user-defined meta:name="OVERHEIDop.betreftRegeling">CVDR716794_1</meta:user-defined>
    <meta:user-defined meta:name="xs:date/OVERHEIDop.startdatum">2024-03-13</meta:user-defined>
    <meta:user-defined meta:name="OVERHEIDop.GmbID/DC.identifier">gmb-2024-108028</meta:user-defined>
    <meta:user-defined meta:name="OVERHEIDop.versieInformatie"/>
  </office:meta>
</office:document-meta>
</file>