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de Loonse kermis tocht op 30 juni 2024 door en rondom Hoogeloon</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7-03-2024 een vergunning APV-Bijzondere wet verleend. De gemeente geeft hiermee toestemming voor het organiseren van de Loonse kermis tocht op 30 juni 2024 door en rondom Hoogeloon. Het kenmerk van de gemeente voor deze zaak is ZBLA2024-000353.</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027</text:span><text:line-break/><text:date style:data-style-name="dag" text:fixed="true" text:date-value="2024-03-11"/><text:line-break/><text:date style:data-style-name="jaar" text:fixed="true" text:date-value="2024-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27</text:span><text:date style:data-style-name="nicedate" text:fixed="true" text:date-value="2024-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027</text:span><text:date style:data-style-name="nicedate" text:fixed="true" text:date-value="2024-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4-000353</meta:user-defined>
    <meta:user-defined meta:name="DCTERMS.abstract">organiseren van de Loonse kermis tocht op 30 juni 2024</meta:user-defined>
    <dc:language>nl</dc:language>
    <meta:user-defined meta:name="OVERHEIDop.locatietype/OVERHEIDop.gebiedsmarkering">Punt</meta:user-defined>
    <meta:user-defined meta:name="DC.title">Vergunning voor het organiseren van de Loonse kermis tocht op 30 juni 2024 door en rondom Hoogeloon</meta:user-defined>
    <meta:user-defined meta:name="DCTERMS.W3CDTF/DCTERMS.available">2024-03-11</meta:user-defined>
    <meta:user-defined meta:name="DCTERMS.W3CDTF/OVERHEIDop.jaargang">2024</meta:user-defined>
    <meta:user-defined meta:name="OVERHEIDop.publicationIssue">108027</meta:user-defined>
    <meta:user-defined meta:name="OVERHEIDop.GmbID/DC.identifier">gmb-2024-108027</meta:user-defined>
    <meta:user-defined meta:name="OVERHEIDop.versieInformatie"/>
  </office:meta>
</office:document-meta>
</file>