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44, Heernesse 2 (sectie H 3976, Kavel HH-C 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44 voor een Omgevingsvergunning op locatie Heernesse 2 (sectie H 3976, Kavel HH-C ) in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betreft het oprichten van een bedrijfsgebouw met kantoo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802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844</meta:user-defined>
    <meta:user-defined meta:name="DCTERMS.abstract">Betreft: Beschikking verlenging beslistermijn op locatie Heernesse 2 (sectie H 3976, Kavel HH-C ) in Den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844, Heernesse 2 (sectie H 3976, Kavel HH-C ) in Den Hoor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26</meta:user-defined>
    <meta:user-defined meta:name="OVERHEIDop.GmbID/DC.identifier">gmb-2024-108026</meta:user-defined>
    <meta:user-defined meta:name="OVERHEIDop.versieInformatie"/>
  </office:meta>
</office:document-meta>
</file>