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50 appartementen op een ondergrondse stallingsgarage en 7 grondgebonden rijwoningen, Aida de Mirand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994</text:p>
            <text:p text:style-name="common-al">
            <text:span text:style-name="nadrukvet">Uiterlijke besluitdatum:</text:span> 08-03-2024</text:p>
            <text:p text:style-name="common-al">
            <text:span text:style-name="nadrukvet">Locatie:</text:span> Aida de Mirandaplein Breda</text:p>
            <text:p text:style-name="common-al">
            <text:span text:style-name="nadrukvet">Projectomschrijving:</text:span> het realiseren van 50 appartementen op een ondergrondse stallingsgarage en 7 grondgebonden rij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02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94</meta:user-defined>
    <meta:user-defined meta:name="DCTERMS.abstract">het realiseren van 50 appartementen op een ondergrondse stallingsgarage en 7 grondgebonden rijwoningen</meta:user-defined>
    <dc:language>nl</dc:language>
    <meta:user-defined meta:name="OVERHEIDop.locatietype/OVERHEIDop.gebiedsmarkering">Punt</meta:user-defined>
    <meta:user-defined meta:name="DC.title">Verlenging beslistermijn omgevingsvergunning, het realiseren van 50 appartementen op een ondergrondse stallingsgarage en 7 grondgebonden rijwoningen, Aida de Mirandaplein Bred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23</meta:user-defined>
    <meta:user-defined meta:name="OVERHEIDop.GmbID/DC.identifier">gmb-2024-108023</meta:user-defined>
    <meta:user-defined meta:name="OVERHEIDop.versieInformatie"/>
  </office:meta>
</office:document-meta>
</file>