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verloting op het kaatsveld aan Statenweg 2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maart 2024 vergunning verleend voor het houden van een verloting op het kaatsveld gelegen aan de Statenweg 2 te St.-Annaparochie op 12 mei 2024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01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een verloting op het kaatsveld aan Statenweg 2 te St.-Annaparochi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15</meta:user-defined>
    <meta:user-defined meta:name="OVERHEIDop.GmbID/DC.identifier">gmb-2024-108015</meta:user-defined>
    <meta:user-defined meta:name="OVERHEIDop.versieInformatie"/>
  </office:meta>
</office:document-meta>
</file>