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nationaal circus Barani van 10 t/m 14 april 2024 op het grasveld bij de molen aan de Molenstraat/Dalweg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3-2024 een vergunning APV-Bijzondere wet verleend. De gemeente geeft hiermee toestemming voor het organiseren van nationaal circus Barani van 10 t/m 14 april 2024 op het grasveld bij de molen aan de Molenstraat/Dalweg in Hapert. Het kenmerk van de gemeente voor deze zaak is ZBLA2024-0002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01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1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1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211</meta:user-defined>
    <meta:user-defined meta:name="DCTERMS.abstract">organiseren van nationaal circus Barani van 10 t/m 14 april 2024</meta:user-defined>
    <dc:language>nl</dc:language>
    <meta:user-defined meta:name="OVERHEIDop.locatietype/OVERHEIDop.gebiedsmarkering">Punt</meta:user-defined>
    <meta:user-defined meta:name="DC.title">Vergunning voor het organiseren van nationaal circus Barani van 10 t/m 14 april 2024 op het grasveld bij de molen aan de Molenstraat/Dalweg in Hapert</meta:user-defined>
    <meta:user-defined meta:name="DCTERMS.W3CDTF/DCTERMS.available">2024-03-11</meta:user-defined>
    <meta:user-defined meta:name="DCTERMS.W3CDTF/OVERHEIDop.jaargang">2024</meta:user-defined>
    <meta:user-defined meta:name="OVERHEIDop.publicationIssue">108013</meta:user-defined>
    <meta:user-defined meta:name="OVERHEIDop.GmbID/DC.identifier">gmb-2024-108013</meta:user-defined>
    <meta:user-defined meta:name="OVERHEIDop.versieInformatie"/>
  </office:meta>
</office:document-meta>
</file>