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plaats Waardsedijk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Waardsedijk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ermis Oudewater vanaf 29 mei 2024 tot en met 1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801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1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1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25</meta:user-defined>
    <meta:user-defined meta:name="DCTERMS.abstract">het organiseren van kermis Oudewater vanaf 29 mei 2024 tot en met 1 juni 2024</meta:user-defined>
    <dc:language>nl</dc:language>
    <meta:user-defined meta:name="OVERHEIDop.locatietype/OVERHEIDop.gebiedsmarkering">Punt</meta:user-defined>
    <meta:user-defined meta:name="DC.title">Ingekomen aanvraag/melding (parkeerplaats Waardsedijk in Oudewater)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8010</meta:user-defined>
    <meta:user-defined meta:name="OVERHEIDop.GmbID/DC.identifier">gmb-2024-108010</meta:user-defined>
    <meta:user-defined meta:name="OVERHEIDop.versieInformatie"/>
  </office:meta>
</office:document-meta>
</file>