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een woongebouw met een 4e appartement, Weverstraat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een woongebouw met een 4e appartement</text:p>
            <text:p text:style-name="common-al">Locatie: Weverstraat 16 Nuenen</text:p>
            <text:p text:style-name="common-al">Ontvangen op: 28-12-2023</text:p>
            <text:p text:style-name="common-al">Zaaknummer: 0820197022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80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970221</meta:user-defined>
    <meta:user-defined meta:name="DCTERMS.abstract">het uitbreiden van een woongebouw met een 4e appartemen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een woongebouw met een 4e appartement, Weverstraat 16 Nuenen: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01</meta:user-defined>
    <meta:user-defined meta:name="OVERHEIDop.GmbID/DC.identifier">gmb-2024-10801</meta:user-defined>
    <meta:user-defined meta:name="OVERHEIDop.versieInformatie"/>
  </office:meta>
</office:document-meta>
</file>