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Viering Koningsdag 2024 Gouderak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een besluit genomen op de aanvraag met zaaknummer 19311304191 voor een evenementen vergunning voor Viering Koningsdag op/ rondom Johan Brouckplein i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00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0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0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419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Viering Koningsdag 2024 Gouderak op de locatie Johan Brouckplein in Gouderak</meta:user-defined>
    <meta:user-defined meta:name="DCTERMS.W3CDTF/DCTERMS.available">2024-03-11</meta:user-defined>
    <meta:user-defined meta:name="DCTERMS.W3CDTF/OVERHEIDop.jaargang">2024</meta:user-defined>
    <meta:user-defined meta:name="OVERHEIDop.publicationIssue">108003</meta:user-defined>
    <meta:user-defined meta:name="OVERHEIDop.GmbID/DC.identifier">gmb-2024-108003</meta:user-defined>
    <meta:user-defined meta:name="OVERHEIDop.versieInformatie"/>
  </office:meta>
</office:document-meta>
</file>