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propaangastanks op het perceel Zernikestraat 30, 2721 KW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maart 2024 een besluit verzonden op de aanvraag met zaaknummer 2023-132800 voor het plaatsen van twee propaangastanks op locatie Zernikestraat 30, 2721 KW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0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2800</meta:user-defined>
    <meta:user-defined meta:name="DCTERMS.abstract">het plaatsen van 2 propaangastanks</meta:user-defined>
    <dc:language>nl</dc:language>
    <meta:user-defined meta:name="OVERHEIDop.locatietype/OVERHEIDop.gebiedsmarkering">Punt</meta:user-defined>
    <meta:user-defined meta:name="DC.title">Kennisgeving besluit omgevingsvergunning voor het plaatsen van twee propaangastanks op het perceel Zernikestraat 30, 2721 KW te Zoetermeer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02</meta:user-defined>
    <meta:user-defined meta:name="OVERHEIDop.GmbID/DC.identifier">gmb-2024-108002</meta:user-defined>
    <meta:user-defined meta:name="OVERHEIDop.versieInformatie"/>
  </office:meta>
</office:document-meta>
</file>