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 (LWR02) K 1067, Langweer (LWR02) K 1164: melding toepassen van grond voor het ophogen van het terrein. (Z.783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4 is een melding binnengekomen voor deze locatie. Het gaat om het toepassen van grond voor het ophogen van het terrei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99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9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9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347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Langweer (LWR02) K 1067, Langweer (LWR02) K 1164: melding toepassen van grond voor het ophogen van het terrein. (Z.783471)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97</meta:user-defined>
    <meta:user-defined meta:name="OVERHEIDop.GmbID/DC.identifier">gmb-2024-107997</meta:user-defined>
    <meta:user-defined meta:name="OVERHEIDop.versieInformatie"/>
  </office:meta>
</office:document-meta>
</file>