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Relkepad 3 Westzaan - het aanleggen van het brug voor het behoud van natuurd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93 - het aanleggen van het brug voor het behoud van natuurdoelen  -  - op de locatie Nabij Relkepad 3 Westzaan</text:p>
            <text:p text:style-name="common-al">Besluit verzonden: 07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9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2023026993</meta:user-defined>
    <dc:language>nl</dc:language>
    <meta:user-defined meta:name="OVERHEIDop.locatietype/OVERHEIDop.gebiedsmarkering">Vlak</meta:user-defined>
    <meta:user-defined meta:name="DC.title">Verleende omgevingsvergunning - Nabij Relkepad 3 Westzaan - het aanleggen van het brug voor het behoud van natuurdoel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93</meta:user-defined>
    <meta:user-defined meta:name="OVERHEIDop.GmbID/DC.identifier">gmb-2024-107993</meta:user-defined>
    <meta:user-defined meta:name="OVERHEIDop.versieInformatie"/>
  </office:meta>
</office:document-meta>
</file>