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temmingsplan Oost-westas (HOV) Huizen vastgestel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vastgestelde bestemmingsplan Oost-westas (HOV) Huizen ter inzage voor beroep. U kunt het plan met ingang van 15 maart 2024 gedurende zes weken inzien.</text:p>
            <text:p text:style-name="common-al">
            <text:span text:style-name="nadrukvet">Inhoud bestemmingsplan</text:span>
          </text:p>
            <text:p text:style-name="common-al">De Oost-westas (Aristoteleslaan, Bovenmaatweg en Huizermaatweg) in de gemeente Huizen wordt integraal aangepakt in verband met het aanwijzen van deze route tot HOV‐as. De Oost-westas komt grotendeels overeen met de bestaande verkeersbestemmingen in de geldende bestemmingsplannen. Op enkele plaatsen is er strijd met deze bestemmingplannen, die het gebruik en de bebouwingsmogelijkheden regelen. Er is één bestemmingsplan opgesteld in plaats van verschillende partiële wijzigingsplannen en op die manier zo duidelijk mogelijk in beeld te brengen waar sprake is van veranderingen.</text:p>
            <text:p text:style-name="common-al">
            <text:span text:style-name="nadrukvet">Inkijken bestemmingsplan</text:span>
          </text:p>
            <text:p text:style-name="common-al">
            <text:span text:style-name="nadrukcur">In het gemeentehuis</text:span>
          </text:p>
            <text:p text:style-name="common-al">Het vastgestelde bestemmingsplan Oost-westas (HOV) Huizen ligt ter inzage in het gemeentehuis bij de centrale receptie. Kijkt u voor de openingstijden op <text:a xlink:href="https://www.huizen.nl/inwoner/openingstijden_41315/" xlink:type="simple">www.huizen.nl</text:a>.</text:p>
            <text:p text:style-name="common-al">
            <text:span text:style-name="nadrukcur">Digitaal</text:span>
          </text:p>
            <text:p text:style-name="common-al">Het bestemmingsplan is in elektronische vorm te raadplegen via:</text:p>
            <text:p text:style-name="common-al">1. de gemeentelijke website:<text:a xlink:href="http://www.huizen.nl/bestemmingsplannen-in-procedure" xlink:type="simple">www.huizen.nl/bestemmingsplannen-in-procedure</text:a>, zie Oost-westas (HOV) Huizen;</text:p>
            <text:p text:style-name="common-al">2. de landelijke website:<text:a xlink:href="https://www.ruimtelijkeplannen.nl/viewer/view?planidn=NL.IMRO.0406.BPOOSTWESTAS-VG01" xlink:type="simple">https://www.ruimtelijkeplannen.nl/view?planidn=NL.IMRO.0406.BPOOSTWESTAS-VG01</text:a></text:p>
            <text:p text:style-name="common-al">
            <text:span text:style-name="nadrukvet">Reageren: beroep en voorlopige voorziening</text:span>
          </text:p>
            <text:p text:style-name="common-al">De beroepstermijn loopt van 16 maart 2024 tot en met 26 april 2024. Beroep kan worden ingesteld door:</text:p>
            <text:list text:style-name="id1-3-2-1-1-13">
              <text:list-item text:style-override="id1-3-2-1-1-13-1">
                <text:number>•</text:number>
                <text:p text:style-name="al">belanghebbenden die bezwaar hebben tegen de door de gemeenteraad aangebrachte wijzigingen in het vastgestelde bestemmingsplan in vergelijking met het ontwerpbestemmingsplan;</text:p>
              </text:list-item>
              <text:list-item text:style-override="id1-3-2-1-1-13-2">
                <text:number>•</text:number>
                <text:p text:style-name="al">belanghebbenden die eerder een ontvankelijke zienswijze hebben ingediend;</text:p>
              </text:list-item>
              <text:list-item text:style-override="id1-3-2-1-1-13-3">
                <text:number>•</text:number>
                <text:p text:style-name="al">belanghebbenden die kunnen aantonen redelijkerwijs niet in staat te zijn geweest binnen de daartoe gestelde termijn een ontvankelijke zienswijze in te dienen.</text:p>
              </text:list-item>
            </text:list>
            <text:p text:style-name="common-al">Het bestemmingsplan treedt in werking op 27 april 2024.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text:p>
            <text:p text:style-name="common-al">Huiz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798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8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8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2/xml/MC-DRP-PlanRuimtelijk-3Pas-ZM.xml</meta:user-defined>
    <meta:user-defined meta:name="OVERHEID.Gemeente/DC.creator">Huizen</meta:user-defined>
    <meta:user-defined meta:name="OVERHEID.Informatietype/DC.type">officiële publicatie</meta:user-defined>
    <meta:user-defined meta:name="OVERHEIDop.Rubriek/DC.type">ruimtelijk plan of omgevingsdocument</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imtelijkplan/OVERHEIDop.bekendmakingBetreffendePlan">NL.IMRO.0406.BPOOSTWESTAS-VG01</meta:user-defined>
    <meta:user-defined meta:name="OVERHEIDop.Plansoort/OVERHEIDop.plansoort">bestemmings- of omgevingsplan</meta:user-defined>
    <meta:user-defined meta:name="OVERHEIDop.referentienummer">Aangemaakt met Squit 20/20 Publiceren</meta:user-defined>
    <meta:user-defined meta:name="DCTERMS.abstract">De Oost-westas (Aristoteleslaan, Bovenmaatweg en Huizermaatweg) in de gemeente Huizen wordt integraal aangepakt in verband met het aanwijzen van deze route tot HOV‐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Oost-westas (HOV) Huizen vastgesteld</meta:user-defined>
    <meta:user-defined meta:name="DCTERMS.W3CDTF/DCTERMS.available">2024-03-14</meta:user-defined>
    <meta:user-defined meta:name="DCTERMS.W3CDTF/OVERHEIDop.jaargang">2024</meta:user-defined>
    <meta:user-defined meta:name="OVERHEIDop.publicationIssue">107985</meta:user-defined>
    <meta:user-defined meta:name="OVERHEIDop.GmbID/DC.identifier">gmb-2024-107985</meta:user-defined>
    <meta:user-defined meta:name="OVERHEIDop.versieInformatie"/>
  </office:meta>
</office:document-meta>
</file>