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aasduinweg 4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Paasduinweg 41, 9164 KD: bouwen van een terrasoverkapping <text:span text:style-name="nadrukcur">05-03-2024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0797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7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7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Paasduinweg 41 in Bur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977</meta:user-defined>
    <meta:user-defined meta:name="OVERHEIDop.GmbID/DC.identifier">gmb-2024-107977</meta:user-defined>
    <meta:user-defined meta:name="OVERHEIDop.versieInformatie"/>
  </office:meta>
</office:document-meta>
</file>