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tie dakkapellen en uitbouwen (Noorderduin fase 3 &amp; 4), Abdij van Rijnsburglaan 91 t/m 99 en 165 t/m 239, Anna van Berchemdreef 1 t/m 66 en Petronella van Saksendreef 1 t/m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3</text:p>
            <text:p text:style-name="common-al">
            <text:span text:style-name="nadrukvet">Dossiernummer: </text:span>Z2023-00002944</text:p>
            <text:p text:style-name="common-al">
            <text:span text:style-name="nadrukvet">Omschrijving: </text:span>het realiseren van optie dakkapellen en uitbouwen (Noorderduin fase 3 &amp; 4)</text:p>
            <text:p text:style-name="common-al">
            <text:span text:style-name="nadrukvet">Locatie: </text:span>Abdij van Rijnsburglaan 91 t/m 99 en 165 t/m 239, Anna van Berchemdreef 1 t/m 66 en Petronella van Saksendreef 1 t/m 43 te Monster</text:p>
            <text:p text:style-name="common-al">
            <text:span text:style-name="nadrukvet">Activiteit:</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aliseren van optie dakkapellen en uitbouwen (Noorderduin fase 3 &amp; 4), Abdij van Rijnsburglaan 91 t/m 99 en 165 t/m 239, Anna van Berchemdreef 1 t/m 66 en Petronella van Saksendreef 1 t/m 43 te Monster</meta:user-defined>
    <meta:user-defined meta:name="DCTERMS.W3CDTF/DCTERMS.available">2024-01-04</meta:user-defined>
    <meta:user-defined meta:name="DCTERMS.W3CDTF/OVERHEIDop.jaargang">2024</meta:user-defined>
    <meta:user-defined meta:name="OVERHEIDop.publicationIssue">10797</meta:user-defined>
    <meta:user-defined meta:name="OVERHEIDop.GmbID/DC.identifier">gmb-2024-10797</meta:user-defined>
    <meta:user-defined meta:name="OVERHEIDop.versieInformatie"/>
  </office:meta>
</office:document-meta>
</file>