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bouwen van een woning op Hooge Berkt 7 5571TG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 aanvraag voor een omgevingsvergunning is ingetrokken:</text:p>
            <text:p text:style-name="common-al">Zaaknummer: 17243679</text:p>
            <text:p text:style-name="common-al">Ontvangstdatum aanvraag: 04-03-2024</text:p>
            <text:p text:style-name="common-al">Plaats/adres: Hooge Berkt 7 5571TG Bergeijk</text:p>
            <text:p text:style-name="common-al">Omschrijving: het verbouwen van een woning</text:p>
            <text:p text:style-name="common-al">Activiteit(en): Bouw (omgevingsplan)</text:p>
            <text:p text:style-name="common-al">
            <text:span text:style-name="nadrukvet">Aanvraag is ingetrokken</text:span>
          </text:p>
            <text:p text:style-name="last-al">Met dit bericht laat de gemeente u weten dat niet meer om toestemming wordt gevraagd voor deze activiteit. Het behandelen van de aanvraag is nu gestopt. De gemeente gaat geen besluit meer nemen. U kunt geen bezwaar maken tegen het intrekken van e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07968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968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968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243679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 voor het verbouwen van een woning op Hooge Berkt 7 5571TG Bergeijk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7968</meta:user-defined>
    <meta:user-defined meta:name="OVERHEIDop.GmbID/DC.identifier">gmb-2024-107968</meta:user-defined>
    <meta:user-defined meta:name="OVERHEIDop.versieInformatie"/>
  </office:meta>
</office:document-meta>
</file>