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34, 1211 KA Hilversum, Mauritslaan 36, 1211 KA Hilversum (plaatsen zonnepanelen); CLZ-00008526; 0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uritslaan 34, 1211 KA Hilversum, Mauritslaan 36, 1211 KA Hilversum (plaatsen zonnepanelen); CLZ-00008526; 07-03-2024; Status: Vergunning verleen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96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2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Mauritslaan 34, 1211 KA Hilversum, Mauritslaan 36, 1211 KA Hilversum (plaatsen zonnepanelen); CLZ-00008526; 07-03-2024; Status: Vergunning verleend, gemeente Hilversum</meta:user-defined>
    <meta:user-defined meta:name="DCTERMS.W3CDTF/DCTERMS.available">2024-03-11</meta:user-defined>
    <meta:user-defined meta:name="DCTERMS.W3CDTF/OVERHEIDop.jaargang">2024</meta:user-defined>
    <meta:user-defined meta:name="OVERHEIDop.publicationIssue">107967</meta:user-defined>
    <meta:user-defined meta:name="OVERHEIDop.GmbID/DC.identifier">gmb-2024-107967</meta:user-defined>
    <meta:user-defined meta:name="OVERHEIDop.versieInformatie"/>
  </office:meta>
</office:document-meta>
</file>