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woning aan de Hoofdvaartsweg 190A, 9406 X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slopen van een woning aan de Hoofdvaartsweg 190A, 9406 XG Assen</text:span>
          </text:p>
            <text:p text:style-name="common-al">De gemeente Assen heeft een melding ontvangen voor het slopen van een woning aan de Hoofdvaartsweg 190A, 9406 XG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795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38</meta:user-defined>
    <dc:language>nl</dc:language>
    <meta:user-defined meta:name="OVERHEIDop.locatietype/OVERHEIDop.gebiedsmarkering">Punt</meta:user-defined>
    <meta:user-defined meta:name="DC.title">Melding ontvangen voor het slopen van een woning aan de Hoofdvaartsweg 190A, 9406 XG A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57</meta:user-defined>
    <meta:user-defined meta:name="OVERHEIDop.GmbID/DC.identifier">gmb-2024-107957</meta:user-defined>
    <meta:user-defined meta:name="OVERHEIDop.versieInformatie"/>
  </office:meta>
</office:document-meta>
</file>