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de bovenwoning naar 3 appartementen, Ginnekenstraat 118 4811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607</text:p>
            <text:p text:style-name="common-al">
            <text:span text:style-name="nadrukvet">Uiterlijke besluitdatum:</text:span> 20-04-2024</text:p>
            <text:p text:style-name="common-al">
            <text:span text:style-name="nadrukvet">Locatie:</text:span> Ginnekenstraat 118 4811JK Breda</text:p>
            <text:p text:style-name="common-al">
            <text:span text:style-name="nadrukvet">Projectomschrijving:</text:span> het transformeren van de bovenwoning naar 3 appartement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94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4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4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607</meta:user-defined>
    <meta:user-defined meta:name="DCTERMS.abstract">het transformeren van de bovenwoning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transformeren van de bovenwoning naar 3 appartementen, Ginnekenstraat 118 4811JK Breda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48</meta:user-defined>
    <meta:user-defined meta:name="OVERHEIDop.GmbID/DC.identifier">gmb-2024-107948</meta:user-defined>
    <meta:user-defined meta:name="OVERHEIDop.versieInformatie"/>
  </office:meta>
</office:document-meta>
</file>