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de bovenwoning naar 3 appartementen aan Ginnekenstraat 118 4811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ransformeren van de bovenwoning naar 3 appartementen aan Ginnekenstraat 118 4811J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3.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3-0066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94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4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94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07</meta:user-defined>
    <meta:user-defined meta:name="DCTERMS.abstract">het transformeren van de bovenwoning naar 3 appartemen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transformeren van de bovenwoning naar 3 appartementen aan Ginnekenstraat 118 4811JK Breda</meta:user-defined>
    <meta:user-defined meta:name="DCTERMS.W3CDTF/DCTERMS.available">2024-03-11</meta:user-defined>
    <meta:user-defined meta:name="DCTERMS.W3CDTF/OVERHEIDop.jaargang">2024</meta:user-defined>
    <meta:user-defined meta:name="OVERHEIDop.publicationIssue">107944</meta:user-defined>
    <meta:user-defined meta:name="OVERHEIDop.GmbID/DC.identifier">gmb-2024-107944</meta:user-defined>
    <meta:user-defined meta:name="OVERHEIDop.versieInformatie"/>
  </office:meta>
</office:document-meta>
</file>