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esserweg 12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</text:span> Nesserweg 12, 9162 ET: bouwen van een aanbouw <text:span text:style-name="nadrukcur">05-03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794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4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4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Nesserweg 12 in Ballum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940</meta:user-defined>
    <meta:user-defined meta:name="OVERHEIDop.GmbID/DC.identifier">gmb-2024-107940</meta:user-defined>
    <meta:user-defined meta:name="OVERHEIDop.versieInformatie"/>
  </office:meta>
</office:document-meta>
</file>