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omgevingsvergunning Kerkstraat 41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maart 2024 een besluit genomen op de aanvraag met zaaknummer Z2023-00002276 voor een omgevingsvergunning op locatie Kerkstraat 41 in 's-Gravende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fscheiden van winkelruimte en het aanvragen van een nieuw huisnummer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2 april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07934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934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934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276</meta:user-defined>
    <dc:language>nl</dc:language>
    <meta:user-defined meta:name="OVERHEIDop.locatietype/OVERHEIDop.gebiedsmarkering">Punt</meta:user-defined>
    <meta:user-defined meta:name="DC.title">Kennisgeving besluit op aanvraag  omgevingsvergunning Kerkstraat 41 in 's-Gravendeel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7934</meta:user-defined>
    <meta:user-defined meta:name="OVERHEIDop.GmbID/DC.identifier">gmb-2024-107934</meta:user-defined>
    <meta:user-defined meta:name="OVERHEIDop.versieInformatie"/>
  </office:meta>
</office:document-meta>
</file>