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Zandwinning, kavel Z21 in Leek, Zegge 1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maart 2024 een besluit genomen op de aanvraag met zaaknummer 2023004473 voor het bouwen van een woning  op locatie Zandwinning, kavel Z21 in Leek, Zegge 10 in Leek.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93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3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3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73</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regulier). voor het bouwen van een woning  - Zandwinning, kavel Z21 in Leek, Zegge 10 in Leek</meta:user-defined>
    <meta:user-defined meta:name="DCTERMS.W3CDTF/DCTERMS.available">2024-03-11</meta:user-defined>
    <meta:user-defined meta:name="DCTERMS.W3CDTF/OVERHEIDop.jaargang">2024</meta:user-defined>
    <meta:user-defined meta:name="OVERHEIDop.publicationIssue">107932</meta:user-defined>
    <meta:user-defined meta:name="OVERHEIDop.GmbID/DC.identifier">gmb-2024-107932</meta:user-defined>
    <meta:user-defined meta:name="OVERHEIDop.versieInformatie"/>
  </office:meta>
</office:document-meta>
</file>